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9000001164488068953B6C7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842cm" svg:height="6.828cm" svg:x="4cm" svg:y="7.253cm">
          <draw:image xlink:href="Pictures/1000000000000379000001164488068953B6C7B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cm" fo:margin-bottom="4cm" fo:margin-left="4cm" fo:margin-right="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5:25:27.995000000</meta:creation-date>
    <dc:date>2017-09-09T15:27:29.791000000</dc:date>
    <meta:editing-duration>PT2M2S</meta:editing-duration>
    <meta:editing-cycles>1</meta:editing-cycles>
    <meta:document-statistic meta:object-count="1"/>
    <meta:generator>LibreOffice/5.0.2.2$Windows_X86_64 LibreOffice_project/37b43f919e4de5eeaca9b9755ed688758a8251fe</meta:generator>
  </office:meta>
</office:document-meta>
</file>